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Smolotely</text:p>
      <text:p text:style-name="P1">Smolotely 21</text:p>
      <text:p text:style-name="P1">262 36 Smolotely, IČ: 00243302</text:p>
      <text:p text:style-name="P1"/>
      <text:p text:style-name="P1"/>
      <text:p text:style-name="P1"/>
      <text:p text:style-name="P1"><text:s text:c="93"/><text:span text:style-name="T1"><text:s text:c="2"/>ve Smolotelích dne 28. 7. 2017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ážení občané, </text:span></text:p>
      <text:p text:style-name="P1"><text:span text:style-name="T1">dle zákona č. 23/2017 Sb. O pravidlech rozpočtové odpovědnosti, tímto dáváme na vědomí, že veškeré informace, týkající se jednotlivých rozpočtových opatření, závěrečného účtu obce, účetních závěrek a schváleného rozpočtu obce, jsou k nahlédnutí v listinné podobě v úředních hodinách v kanceláři obecního úřadu nebo na elektronické úřední desce na internetových stránkách </text:span></text:p>
      <text:p text:style-name="P1"><text:a xlink:type="simple" xlink:href="http://www.obec-smolotely.cz/" text:style-name="Internet_20_link" text:visited-style-name="Visited_20_Internet_20_Link"><text:span text:style-name="T1">www.obec-smolotely.cz</text:span></text:a></text:p>
      <text:p text:style-name="P1"><text:span text:style-name="T1"/></text:p>
      <text:p text:style-name="P1"><text:span text:style-name="T1">Toto opatření je z důvodu velkého objemu informací v listinné podobě a nedostatečné kapacity úřední desky Obecního úřadu Smolotely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02"/>Pavel Patera</text:span></text:p>
      <text:p text:style-name="P1"><text:span text:style-name="T1"><text:s text:c="102"/>starost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Solenice </meta:initial-creator>
    <meta:creation-date>2017-11-07T14:35:16.54</meta:creation-date>
    <meta:document-statistic meta:table-count="0" meta:image-count="0" meta:object-count="0" meta:page-count="1" meta:paragraph-count="10" meta:word-count="93" meta:character-count="955"/>
    <dc:date>2017-11-07T14:47:42.51</dc:date>
    <dc:creator>Obec Solenice </dc:creator>
    <meta:editing-duration>PT12M26S</meta:editing-duration>
    <meta:editing-cycles>1</meta:editing-cycles>
    <meta:generator>OpenOffice/4.1.2$Win32 OpenOffice.org_project/412m3$Build-9782</meta:generator>
  </office:meta>
</office:document-meta>
</file>